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text-indent="-0.002in">
        <style:tab-stops/>
      </style:paragraph-properties>
      <style:text-properties style:font-name="Xunta Sans" style:font-name-asian="Calibri" style:font-name-complex="Calibri" fo:font-weight="bold" style:font-weight-asian="bold" fo:color="#000000"/>
    </style:style>
    <style:style style:name="P5" style:parent-style-name="Standard" style:family="paragraph">
      <style:paragraph-properties fo:keep-together="always" fo:text-align="center" fo:text-indent="-0.0013in"/>
      <style:text-properties style:font-name="Xunta Sans" style:font-name-asian="Calibri" style:font-name-complex="Calibri" fo:color="#000000"/>
    </style:style>
    <style:style style:name="P6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font-weight="bold" style:font-weight-asian="bold" fo:color="#000000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4.0354in" style:use-optimal-column-width="false"/>
    </style:style>
    <style:style style:name="Table7" style:family="table">
      <style:table-properties style:width="6.3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Row31" style:family="table-row">
      <style:table-row-properties style:min-row-height="0.0833in"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keep-together="always" fo:line-height="115%" fo:text-indent="-0.0013in"/>
      <style:text-properties style:font-name="Xunta Sans" style:font-name-asian="Calibri" style:font-name-complex="Calibri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keep-together="always" fo:line-height="115%" fo:text-indent="-0.0013in"/>
      <style:text-properties style:font-name="Xunta Sans" style:font-name-asian="Calibri" style:font-name-complex="Calibri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Row38" style:family="table-row">
      <style:table-row-properties style:min-row-height="0.0833in" style:use-optimal-row-height="false"/>
    </style:style>
    <style:style style:name="P39" style:parent-style-name="Normal" style:family="paragraph">
      <style:paragraph-properties style:punctuation-wrap="hanging" style:text-autospace="ideograph-alpha" fo:text-align="start"/>
      <style:text-properties fo:font-size="10pt" style:font-size-asian="10pt" fo:language="es" fo:country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Row44" style:family="table-row">
      <style:table-row-properties style:min-row-height="0.0833in" style:use-optimal-row-height="false"/>
    </style:style>
    <style:style style:name="P45" style:parent-style-name="Normal" style:family="paragraph">
      <style:paragraph-properties style:punctuation-wrap="hanging" style:text-autospace="ideograph-alpha" fo:text-align="start"/>
      <style:text-properties fo:font-size="10pt" style:font-size-asian="10pt" fo:language="es" fo:country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Row50" style:family="table-row">
      <style:table-row-properties style:min-row-height="0.0833in" style:use-optimal-row-height="false"/>
    </style:style>
    <style:style style:name="P51" style:parent-style-name="Normal" style:family="paragraph">
      <style:paragraph-properties style:punctuation-wrap="hanging" style:text-autospace="ideograph-alpha" fo:text-align="start"/>
      <style:text-properties fo:font-size="10pt" style:font-size-asian="10pt" fo:language="es" fo:country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keep-together="always" fo:text-align="justify" fo:line-height="115%" fo:text-indent="-0.0013in"/>
      <style:text-properties style:font-name="Xunta Sans" style:font-name-asian="Calibri" style:font-name-complex="Calibri" fo:color="#000000"/>
    </style:style>
    <style:style style:name="P56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57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font-weight="bold" style:font-weight-asian="bold" fo:color="#000000"/>
    </style:style>
    <style:style style:name="TableColumn59" style:family="table-column">
      <style:table-column-properties style:column-width="1.552in" style:use-optimal-column-width="false"/>
    </style:style>
    <style:style style:name="TableColumn60" style:family="table-column">
      <style:table-column-properties style:column-width="4.8229in" style:use-optimal-column-width="false"/>
    </style:style>
    <style:style style:name="Table58" style:family="table">
      <style:table-properties style:width="6.37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Row81" style:family="table-row">
      <style:table-row-properties style:min-row-height="0.5625in"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84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85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font-weight="bold" style:font-weight-asian="bold" fo:color="#000000"/>
    </style:style>
    <style:style style:name="P88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89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style:punctuation-wrap="hanging" style:text-autospace="ideograph-alpha" fo:text-align="start"/>
      <style:text-properties fo:font-size="10pt" style:font-size-asian="10pt" fo:language="es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font-weight="bold" style:font-weight-asian="bold" fo:color="#000000"/>
    </style:style>
    <style:style style:name="P94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95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96" style:parent-style-name="Standard" style:family="paragraph">
      <style:paragraph-properties fo:keep-together="always" fo:text-align="justify" fo:text-indent="-0.0013in"/>
    </style:style>
    <style:style style:name="T97" style:parent-style-name="Fuentedepárrafopredeter." style:family="text">
      <style:text-properties style:font-name="Xunta Sans" style:font-name-asian="Calibri" style:font-name-complex="Calibri" fo:color="#000000"/>
    </style:style>
    <style:style style:name="T98" style:parent-style-name="Fuentedepárrafopredeter." style:family="text">
      <style:text-properties style:font-name="Xunta Sans" style:font-name-asian="Calibri" style:font-name-complex="Calibri" fo:font-style="italic" style:font-style-asian="italic" fo:color="#000000"/>
    </style:style>
    <style:style style:name="T99" style:parent-style-name="Fuentedepárrafopredeter." style:family="text">
      <style:text-properties style:font-name="Xunta Sans" style:font-name-asian="Calibri" style:font-name-complex="Calibri" fo:color="#000000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style:punctuation-wrap="hanging" style:text-autospace="ideograph-alpha" fo:text-align="start"/>
      <style:text-properties fo:font-size="10pt" style:font-size-asian="10pt" fo:language="es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font-weight="bold" style:font-weight-asian="bold" fo:color="#000000"/>
    </style:style>
    <style:style style:name="P104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style:punctuation-wrap="hanging" style:text-autospace="ideograph-alpha" fo:text-align="start"/>
      <style:text-properties fo:font-size="10pt" style:font-size-asian="10pt" fo:language="es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font-weight="bold" style:font-weight-asian="bold" fo:color="#000000"/>
    </style:style>
    <style:style style:name="P109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110" style:parent-style-name="Standard" style:family="paragraph">
      <style:paragraph-properties fo:keep-together="always" fo:text-align="justify" fo:text-indent="-0.0013in"/>
    </style:style>
    <style:style style:name="T111" style:parent-style-name="Fuentedepárrafopredeter." style:family="text">
      <style:text-properties style:font-name="Xunta Sans" style:font-name-asian="Calibri" style:font-name-complex="Calibri" fo:font-weight="bold" style:font-weight-asian="bold" style:font-weight-complex="bold" fo:color="#000000"/>
    </style:style>
    <style:style style:name="T112" style:parent-style-name="Fuentedepárrafopredeter." style:family="text">
      <style:text-properties style:font-name="Xunta Sans" style:font-name-asian="Calibri" style:font-name-complex="Calibri" fo:font-weight="bold" style:font-weight-asian="bold" style:font-weight-complex="bold" fo:color="#000000"/>
    </style:style>
    <style:style style:name="T113" style:parent-style-name="Fuentedepárrafopredeter." style:family="text">
      <style:text-properties style:font-name="Xunta Sans" style:font-name-asian="Calibri" style:font-name-complex="Calibri" fo:font-weight="bold" style:font-weight-asian="bold" style:font-weight-complex="bold" fo:color="#000000"/>
    </style:style>
    <style:style style:name="P114" style:parent-style-name="Standard" style:family="paragraph">
      <style:paragraph-properties fo:text-align="justify" fo:text-indent="-0.0013in"/>
      <style:text-properties style:font-name="Xunta Sans" style:font-name-asian="Calibri" style:font-name-complex="Calibri" fo:font-weight="bold" style:font-weight-asian="bold" style:font-weight-complex="bold" fo:color="#000000"/>
    </style:style>
    <style:style style:name="P115" style:parent-style-name="Standard" style:family="paragraph">
      <style:paragraph-properties fo:text-align="justify" fo:text-indent="-0.0013in"/>
      <style:text-properties style:font-name="Xunta Sans" style:font-name-asian="Calibri" style:font-name-complex="Calibri"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 fo:text-indent="-0.0013in"/>
      <style:text-properties style:font-name="Xunta Sans" style:font-name-asian="Calibri" style:font-name-complex="Calibri" fo:color="#000000"/>
    </style:style>
    <style:style style:name="P117" style:parent-style-name="Standard" style:family="paragraph">
      <style:paragraph-properties fo:keep-together="always" fo:text-align="justify" fo:text-indent="-0.0013in"/>
    </style:style>
    <style:style style:name="T118" style:parent-style-name="Fuentedepárrafopredeter." style:family="text">
      <style:text-properties style:font-name="Xunta Sans" style:font-name-asian="Calibri" style:font-name-complex="Calibri" fo:font-weight="bold" style:font-weight-asian="bold" fo:color="#000000"/>
    </style:style>
    <style:style style:name="TableColumn120" style:family="table-column">
      <style:table-column-properties style:column-width="6.375in" style:use-optimal-column-width="false"/>
    </style:style>
    <style:style style:name="Table119" style:family="table">
      <style:table-properties style:width="6.375in" fo:margin-left="0in" table:align="left"/>
    </style:style>
    <style:style style:name="TableRow121" style:family="table-row">
      <style:table-row-properties style:min-row-height="1.125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124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125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font-weight="bold" style:font-weight-asian="bold" fo:color="#000000"/>
    </style:style>
    <style:style style:name="TableColumn127" style:family="table-column">
      <style:table-column-properties style:column-width="6.375in" style:use-optimal-column-width="false"/>
    </style:style>
    <style:style style:name="Table126" style:family="table">
      <style:table-properties style:width="6.375in" fo:margin-left="0in" table:align="left"/>
    </style:style>
    <style:style style:name="TableRow128" style:family="table-row">
      <style:table-row-properties style:min-row-height="0.129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131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132" style:parent-style-name="Standard" style:family="paragraph">
      <style:paragraph-properties fo:keep-together="always" fo:text-align="justify" fo:text-indent="-0.0013in"/>
      <style:text-properties style:font-name="Xunta Sans" style:font-name-asian="Calibri" style:font-name-complex="Calibri" fo:color="#000000"/>
    </style:style>
    <style:style style:name="P133" style:parent-style-name="Standard" style:family="paragraph">
      <style:paragraph-properties fo:text-indent="-0.0013in"/>
      <style:text-properties style:font-name="Xunta Sans" style:font-name-asian="Calibri" style:font-name-complex="Calibri"/>
    </style:style>
    <style:style style:name="P134" style:parent-style-name="Standard" style:family="paragraph">
      <style:paragraph-properties fo:text-align="center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135" style:parent-style-name="Standard" style:family="paragraph">
      <style:paragraph-properties fo:break-before="page" fo:text-align="justify" fo:text-indent="-0.0013in"/>
    </style:style>
    <style:style style:name="T136" style:parent-style-name="Fuentedepárrafopredeter." style:family="text"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137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38" style:parent-style-name="Standard" style:family="paragraph">
      <style:paragraph-properties fo:text-align="justify" fo:margin-left="0.0006in" fo:text-indent="-0.002in">
        <style:tab-stops/>
      </style:paragraph-properties>
      <style:text-properties style:font-name="Xunta Sans" fo:font-size="10.5pt" style:font-size-asian="10.5pt" style:font-size-complex="10.5pt"/>
    </style:style>
    <style:style style:name="P139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140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41" style:parent-style-name="Standard" style:family="paragraph">
      <style:paragraph-properties fo:text-align="justify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42" style:parent-style-name="Standard" style:family="paragraph">
      <style:paragraph-properties fo:text-align="justify" fo:margin-top="0.0833in" fo:text-indent="-0.0013in"/>
    </style:style>
    <style:style style:name="T143" style:parent-style-name="Fuentedepárrafopredeter." style:family="text"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T144" style:parent-style-name="Fuentedepárrafopredeter." style:family="text">
      <style:text-properties style:font-name="Xunta Sans" style:font-name-asian="Calibri" style:font-name-complex="Calibri" fo:font-size="10.5pt" style:font-size-asian="10.5pt" style:font-size-complex="10.5pt"/>
    </style:style>
    <style:style style:name="T145" style:parent-style-name="Fuentedepárrafopredeter." style:family="text"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146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47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48" style:parent-style-name="Standard" style:family="paragraph">
      <style:paragraph-properties fo:text-align="justify" fo:margin-top="0.0833in" fo:text-indent="-0.0013in"/>
      <style:text-properties style:font-name="Xunta Sans" fo:font-size="10.5pt" style:font-size-asian="10.5pt" style:font-size-complex="10.5pt"/>
    </style:style>
    <style:style style:name="P149" style:parent-style-name="Standard" style:family="paragraph">
      <style:paragraph-properties fo:text-align="center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TableColumn151" style:family="table-column">
      <style:table-column-properties style:column-width="2.6631in" style:use-optimal-column-width="false"/>
    </style:style>
    <style:style style:name="TableColumn152" style:family="table-column">
      <style:table-column-properties style:column-width="1.2694in" style:use-optimal-column-width="false"/>
    </style:style>
    <style:style style:name="Table150" style:family="table">
      <style:table-properties style:width="3.9326in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78" style:parent-style-name="Standard" style:family="paragraph">
      <style:paragraph-properties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79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80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81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82" style:parent-style-name="Standard" style:family="paragraph">
      <style:paragraph-properties fo:text-align="justify" fo:text-indent="-0.0013in"/>
      <style:text-properties style:font-name="Xunta Sans" style:font-name-asian="Calibri" style:font-name-complex="Calibri" fo:color="#FF0000" fo:font-size="10.5pt" style:font-size-asian="10.5pt" style:font-size-complex="10.5pt"/>
    </style:style>
    <style:style style:name="P183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184" style:parent-style-name="Párrafodelista" style:family="paragraph">
      <style:paragraph-properties fo:text-align="justify" fo:margin-top="0.0833in" fo:margin-bottom="0.1111in"/>
      <style:text-properties style:font-name="Xunta Sans" style:font-name-complex="Calibri" fo:font-size="10.5pt" style:font-size-asian="10.5pt" style:font-size-complex="10.5pt"/>
    </style:style>
    <style:style style:name="P185" style:parent-style-name="Párrafodelista" style:family="paragraph">
      <style:paragraph-properties fo:text-align="justify" fo:margin-top="0.0833in" fo:margin-bottom="0.1111in"/>
      <style:text-properties style:font-name="Xunta Sans" style:font-name-complex="Calibri" fo:font-size="10.5pt" style:font-size-asian="10.5pt" style:font-size-complex="10.5pt"/>
    </style:style>
    <style:style style:name="P186" style:parent-style-name="Párrafodelista" style:family="paragraph">
      <style:paragraph-properties fo:text-align="justify" fo:margin-top="0.0833in" fo:margin-bottom="0.1111in"/>
      <style:text-properties style:font-name="Xunta Sans" style:font-name-complex="Calibri" fo:font-size="10.5pt" style:font-size-asian="10.5pt" style:font-size-complex="10.5pt"/>
    </style:style>
    <style:style style:name="P187" style:parent-style-name="Párrafodelista" style:family="paragraph">
      <style:paragraph-properties fo:text-align="justify" fo:margin-top="0.0833in" fo:margin-bottom="0.1111in"/>
      <style:text-properties style:font-name="Xunta Sans" style:font-name-complex="Calibri" fo:font-size="10.5pt" style:font-size-asian="10.5pt" style:font-size-complex="10.5pt"/>
    </style:style>
    <style:style style:name="P188" style:parent-style-name="Párrafodelista" style:family="paragraph">
      <style:paragraph-properties fo:text-align="justify"/>
      <style:text-properties style:font-name="Xunta Sans" style:font-name-complex="Calibri" fo:font-size="10.5pt" style:font-size-asian="10.5pt" style:font-size-complex="10.5pt"/>
    </style:style>
    <style:style style:name="P189" style:parent-style-name="Párrafodelista" style:family="paragraph">
      <style:paragraph-properties fo:text-align="justify" fo:margin-top="0.0833in" fo:margin-bottom="0.1111in"/>
      <style:text-properties style:font-name="Xunta Sans" style:font-name-complex="Calibri" fo:font-size="10.5pt" style:font-size-asian="10.5pt" style:font-size-complex="10.5pt"/>
    </style:style>
    <style:style style:name="P190" style:parent-style-name="Párrafodelista" style:family="paragraph">
      <style:paragraph-properties fo:text-align="justify" fo:margin-top="0.0833in" fo:margin-bottom="0.1111in"/>
      <style:text-properties style:font-name="Xunta Sans" style:font-name-complex="Calibri" fo:font-size="10.5pt" style:font-size-asian="10.5pt" style:font-size-complex="10.5pt"/>
    </style:style>
    <style:style style:name="P191" style:parent-style-name="Párrafodelista" style:family="paragraph">
      <style:paragraph-properties fo:text-align="justify" fo:margin-top="0.0833in" fo:margin-bottom="0.1111in"/>
      <style:text-properties style:font-name="Xunta Sans" style:font-name-complex="Calibri" fo:font-size="10.5pt" style:font-size-asian="10.5pt" style:font-size-complex="10.5pt"/>
    </style:style>
    <style:style style:name="P192" style:parent-style-name="Párrafodelista" style:family="paragraph">
      <style:paragraph-properties fo:text-align="justify" fo:margin-top="0.0833in" fo:margin-bottom="0.1111in"/>
      <style:text-properties style:font-name="Xunta Sans" style:font-name-complex="Calibri" fo:font-size="10.5pt" style:font-size-asian="10.5pt" style:font-size-complex="10.5pt"/>
    </style:style>
    <style:style style:name="P193" style:parent-style-name="Párrafodelista" style:family="paragraph">
      <style:paragraph-properties fo:text-align="justify" fo:margin-top="0.0833in" fo:margin-bottom="0.1111in"/>
      <style:text-properties style:font-name="Xunta Sans" style:font-name-complex="Calibri" fo:font-size="10.5pt" style:font-size-asian="10.5pt" style:font-size-complex="10.5pt"/>
    </style:style>
    <style:style style:name="P194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195" style:parent-style-name="Standard" style:family="paragraph">
      <style:paragraph-properties fo:text-align="justify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96" style:parent-style-name="Standard" style:family="paragraph">
      <style:paragraph-properties fo:text-align="justify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97" style:parent-style-name="Standard" style:family="paragraph">
      <style:paragraph-properties fo:text-align="justify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198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199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00" style:parent-style-name="Standard" style:family="paragraph">
      <style:paragraph-properties fo:text-align="justify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01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02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03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color="#000000" fo:font-size="10.5pt" style:font-size-asian="10.5pt" style:font-size-complex="10.5pt"/>
    </style:style>
    <style:style style:name="P204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color="#000000" fo:font-size="10.5pt" style:font-size-asian="10.5pt" style:font-size-complex="10.5pt"/>
    </style:style>
    <style:style style:name="P205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06" style:parent-style-name="Standard" style:family="paragraph">
      <style:paragraph-properties fo:text-align="justify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07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08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09" style:parent-style-name="Standard" style:family="paragraph">
      <style:paragraph-properties fo:keep-with-next="always" fo:keep-together="always"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10" style:parent-style-name="Standard" style:family="paragraph">
      <style:paragraph-properties fo:keep-with-next="always" fo:keep-together="always"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11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12" style:parent-style-name="Standard" style:family="paragraph">
      <style:paragraph-properties fo:text-align="justify" fo:margin-top="0.0833in" fo:margin-left="0.0006in" fo:text-indent="-0.002in">
        <style:tab-stops/>
      </style:paragraph-properties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13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14" style:parent-style-name="Standard" style:family="paragraph">
      <style:paragraph-properties fo:keep-together="always"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15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16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17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18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19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20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21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22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23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24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25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26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27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28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29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30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31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32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33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34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35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36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37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38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39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40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41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42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43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44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45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46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47" style:parent-style-name="Standard" style:family="paragraph">
      <style:paragraph-properties fo:text-align="justify" fo:margin-top="0.0833in" fo:margin-left="0.0013in" fo:text-indent="-0.0013in">
        <style:tab-stops/>
      </style:paragraph-properties>
      <style:text-properties style:font-name="Xunta Sans" style:font-name-asian="Calibri" style:font-name-complex="Calibri" fo:font-size="10.5pt" style:font-size-asian="10.5pt" style:font-size-complex="10.5pt"/>
    </style:style>
    <style:style style:name="P248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49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50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51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52" style:parent-style-name="Standard" style:family="paragraph">
      <style:paragraph-properties fo:text-align="justify" fo:margin-top="0.0833in"/>
      <style:text-properties style:font-name="Xunta Sans" style:font-name-asian="Calibri" style:font-name-complex="Calibri" fo:font-size="10.5pt" style:font-size-asian="10.5pt" style:font-size-complex="10.5pt"/>
    </style:style>
    <style:style style:name="P253" style:parent-style-name="Standard" style:family="paragraph">
      <style:paragraph-properties fo:text-align="justify" fo:margin-top="0.0833in" fo:margin-left="0.0013in" fo:text-indent="-0.0013in">
        <style:tab-stops/>
      </style:paragraph-properties>
      <style:text-properties style:font-name="Xunta Sans" style:font-name-asian="Calibri" style:font-name-complex="Calibri" fo:font-size="10.5pt" style:font-size-asian="10.5pt" style:font-size-complex="10.5pt"/>
    </style:style>
    <style:style style:name="P254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55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56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57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weight="bold" style:font-weight-asian="bold" fo:font-size="10.5pt" style:font-size-asian="10.5pt" style:font-size-complex="10.5pt"/>
    </style:style>
    <style:style style:name="P258" style:parent-style-name="Standard" style:family="paragraph">
      <style:paragraph-properties fo:text-align="justify" fo:margin-top="0.0833in" fo:text-indent="-0.0013in"/>
      <style:text-properties style:font-name="Xunta Sans" style:font-name-asian="Calibri" style:font-name-complex="Calibri" fo:font-size="10.5pt" style:font-size-asian="10.5pt" style:font-size-complex="10.5pt"/>
    </style:style>
    <style:style style:name="P259" style:parent-style-name="Standard" style:family="paragraph">
      <style:paragraph-properties fo:text-align="justify" fo:margin-top="0.0833in" fo:line-height="115%" fo:text-indent="-0.0013in"/>
      <style:text-properties style:font-name="Xunta Sans" style:font-name-asian="Arial Unicode MS" style:font-name-complex="Arial" fo:color="#000000" fo:font-size="10.5pt" style:font-size-asian="10.5pt" style:font-size-complex="10.5pt" fo:language="gl" fo:country="ES" style:language-asian="es" style:country-asian="ES"/>
    </style:style>
  </office:automatic-styles>
  <office:body>
    <office:text text:use-soft-page-breaks="true">
      <text:p text:style-name="P1">SOLICITUDE PARA REALIZAR UNHA ACTIVIDADE NA ILLA DE SAN SIMÓN</text:p>
      <text:p text:style-name="P5"/>
      <text:p text:style-name="P6">DATOS DO SOLICITANTE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: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DNI/NIF: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ENDEREZO: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TELÉFONO E CORREO-E: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4">
            <text:p text:style-name="P33">PERSOA DE CONTACTO:</text:p>
          </table:table-cell>
          <table:table-cell table:style-name="TableCell34">
            <text:p text:style-name="P35">Nome e apelidos: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DNI: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Teléfono: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Correo-e: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DATOS DA ACTIVIDADE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E DO EVENT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A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Nº PERSOAS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HORARI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4">
            <text:p text:style-name="P83"/>
            <text:p text:style-name="P84"/>
            <text:p text:style-name="P85">NECESIDADES</text:p>
          </table:table-cell>
          <table:table-cell table:style-name="TableCell86">
            <text:p text:style-name="P87">INSTALACIÓNS (indicar as instalacións para reservar):</text:p>
            <text:p text:style-name="P88">Auditorio - Comedor - Cociña - Residencia</text:p>
            <text:p text:style-name="P89">Outros: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ERVIZOS* (indicar os<text:s/>servizos que van contratar):</text:p>
            <text:p text:style-name="P94">Transporte - Seguridade - Cátering – Limpeza - Outros</text:p>
            <text:p text:style-name="P95"/>
            <text:p text:style-name="P96"><text:span text:style-name="T97">*Servizos detallados no Anexo 1 (</text:span><text:span text:style-name="T98">Servizos que non proporciona a S.X. Cultura</text:span><text:span text:style-name="T99">).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TERIAIS TÉCNICOS:</text:p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OUTROS:</text:p>
            <text:p text:style-name="P109"/>
          </table:table-cell>
        </table:table-row>
      </table:table>
      <text:p text:style-name="P110"><text:span text:style-name="T111">Os organizadores</text:span><text:span text:style-name="T112"><text:s/>deberán asumir o importe dos gastos vinculados aos servizos que<text:s/></text:span><text:span text:style-name="T113">contraten.</text:span></text:p>
      <text:p text:style-name="P114">A utilización das instalacións por parte dos organizadores da actividade é gratuíta, non podendo <text:s text:c="2"/>obter lucro polo seu uso.</text:p>
      <text:p text:style-name="P115">A sinatura desta solicitude supón a aceptación destas<text:s/>condicións.</text:p>
      <text:p text:style-name="P116"/>
      <text:p text:style-name="P117"><text:span text:style-name="T118">DESCRICIÓN DA ACTIVIDADE: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ext:p text:style-name="P125">OBSERVACIÓNS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>SINATURA DO SOLICITANTE</text:p>
      <text:soft-page-break/>
      <text:p text:style-name="P135"><text:span text:style-name="T136">ANEXO 1. CONDICIÓNS DE USO DAS INSTALACIÓNS DA ILLA DE SAN SIMÓN</text:span></text:p>
      <text:p text:style-name="P137">As actividades que se realicen na Illa de San Simón (de aquí en diante, a Illa) deberán presentar sempre<text:s/>un carácter cultural, educativo, socio-deportivo ou de interese público.</text:p>
      <text:p text:style-name="P138"/>
      <text:p text:style-name="P139">1. TARIFAS POLO USO DAS INSTALACIÓNS</text:p>
      <text:p text:style-name="P140">Non procede aplicar tarifas polo uso das instalacións.</text:p>
      <text:p text:style-name="P141"/>
      <text:p text:style-name="P142"><text:span text:style-name="T143">2. SERVIZOS E SUBMINISTRACIÓNS</text:span><text:span text:style-name="T144"><text:s/></text:span><text:span text:style-name="T145">QUE INCLÚE O USO DAS INSTALACIÓNS</text:span></text:p>
      <text:p text:style-name="P146">Unha vez concedida a autorización de uso das instalacións, a entidade organizadora disporá de todos os elementos loxísticos cos que conta a Illa, tales como equipamentos técnicos e outros.</text:p>
      <text:p text:style-name="P147">Poderá empregar a subministración de auga, electricidade, telefonía e internet dispoñibles, como tamén <text:s/>o servizo de vixilancia e seguridade no seguinte horario:</text:p>
      <text:p text:style-name="P148"><text:s/></text:p>
      <text:p text:style-name="P149">Horarios de visita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e 1 de xaneiro a 28 de febreiro</text:p>
          </table:table-cell>
          <table:table-cell table:style-name="TableCell156">
            <text:p text:style-name="P157">de 11 a 18 horas</text:p>
          </table:table-cell>
        </table:table-row>
        <table:table-row table:style-name="TableRow158">
          <table:table-cell table:style-name="TableCell159">
            <text:p text:style-name="P160">De 1 de marzo a 31 de maio</text:p>
          </table:table-cell>
          <table:table-cell table:style-name="TableCell161">
            <text:p text:style-name="P162">de 11 a 19 horas</text:p>
          </table:table-cell>
        </table:table-row>
        <table:table-row table:style-name="TableRow163">
          <table:table-cell table:style-name="TableCell164">
            <text:p text:style-name="P165">De 1 de<text:s/>xuño a 31 de agosto</text:p>
          </table:table-cell>
          <table:table-cell table:style-name="TableCell166">
            <text:p text:style-name="P167">de 11 a 20 horas</text:p>
          </table:table-cell>
        </table:table-row>
        <table:table-row table:style-name="TableRow168">
          <table:table-cell table:style-name="TableCell169">
            <text:p text:style-name="P170">De 1 de setembro a  31 de outubro</text:p>
          </table:table-cell>
          <table:table-cell table:style-name="TableCell171">
            <text:p text:style-name="P172">de 11 a 19 horas</text:p>
          </table:table-cell>
        </table:table-row>
        <table:table-row table:style-name="TableRow173">
          <table:table-cell table:style-name="TableCell174">
            <text:p text:style-name="P175">De 1 de novembro a 31 de decembro</text:p>
          </table:table-cell>
          <table:table-cell table:style-name="TableCell176">
            <text:p text:style-name="P177">de 10 a 18 horas</text:p>
          </table:table-cell>
        </table:table-row>
      </table:table>
      <text:p text:style-name="P178"/>
      <text:p text:style-name="P179">Co fin de realizar labores técnicas de organización da actividade, o persoal da entidade organizadora poderá<text:s/>facer uso do medio de transporte marítimo que presta servizo á Illa, cuxo horario debe ser consultado co servizo de coordinación. Nestes desprazamentos non está incluido o transporte dos usuarios da actividade a desenvolver.</text:p>
      <text:p text:style-name="P180">Tamén se pode acceder aos espazos exteriores sen máis limitacións que as que se dispoñan para a conservación dos mesmos ou para a compatibilización de actividades.</text:p>
      <text:p text:style-name="P181">Para aquelas actividades que supoñan unha participación de máis de 150 persoas ou para aquelas outras actividades que impliquen situacións potenciais de risco colectivo, a entidade organizadora deberá solicitar os servizos de Protección Civil para coordinar as actuacións a realizar en caso de emerxencia.</text:p>
      <text:p text:style-name="P182"/>
      <text:p text:style-name="P183">3. SERVIZOS QUE NON PROPORCIONA A SECRETARÍA XERAL DE CULTURA</text:p>
      <text:list text:style-name="WWNum2">
        <text:list-item text:start-value="1">
          <text:p text:style-name="P184">Transporte<text:s/>ata e dende a Illa fóra do horario contratado, excepto naqueles casos que se dispoña o contrario.</text:p>
        </text:list-item>
        <text:list-item>
          <text:p text:style-name="P185">Servizo de seguridade fóra do horario contratado, salvo naqueles casos nos que excepcionalmente se dispoña o contrario. O servizo de seguridade terá que ser<text:s/>permanente durante a realización de calquera actividade e/ou visita.</text:p>
        </text:list-item>
        <text:list-item>
          <text:p text:style-name="P186">Limpeza dos espazos e instalacións, estando obrigado o organizador do evento a deixar limpos os espazos empregados ao remate da actividade.</text:p>
        </text:list-item>
        <text:list-item>
          <text:p text:style-name="P187">Roupa de cama e aseo.</text:p>
        </text:list-item>
        <text:list-item>
          <text:p text:style-name="P188">Manutención dos participantes, de resultar precisa.</text:p>
        </text:list-item>
        <text:list-item>
          <text:p text:style-name="P189">Servizo de camareiros e de cuartos.</text:p>
        </text:list-item>
        <text:list-item>
          <text:p text:style-name="P190">Soporte de produción de eventos.</text:p>
        </text:list-item>
        <text:list-item>
          <text:p text:style-name="P191">Asistencia nocturna, se se precisase.</text:p>
        </text:list-item>
        <text:list-item>
          <text:p text:style-name="P192">Persoal de primeiros auxilios, aínda que se poderá utilizar, en caso de ser necesario, o botiquín de primeiros auxilios situado na zona de enfermería.</text:p>
        </text:list-item>
        <text:list-item>
          <text:p text:style-name="P193">Calquera outro servizo non expresamente contemplado no apartado 2.</text:p>
        </text:list-item>
      </text:list>
      <text:p text:style-name="P194"/>
      <text:p text:style-name="P195">A entidade organizadora ten plena liberdade para contratar os provedores que estime oportunos a tales fins, excepto o servizo de vixilancia da Illa.</text:p>
      <text:p text:style-name="P196"/>
      <text:p text:style-name="P197">4. SEGUROS</text:p>
      <text:p text:style-name="P198">Sen prexuízo dos seguros contratados pola S.X. Cultura, a entidade organizadora deberá contratar o correspondente seguro que cubra posibles sinistros acontecidos durante as actividades <text:s/>−seguro de responsabilidade civil− e un seguro de danos materiais.</text:p>
      <text:p text:style-name="P199">A<text:s/>S.X. Cultura poderá requirir en calquera momento a documentación acreditativa da existencia dos mesmos. A non presentación da documentación ou a insuficiencia do contrato permitirá cancelar a reserva sen indemnización para o organizador.</text:p>
      <text:p text:style-name="P200"/>
      <text:p text:style-name="P201">5. NORMATIVA DE<text:s/>USO E SEGURIDADE DOS ASISTENTES</text:p>
      <text:p text:style-name="P202">Ademais destas normas, a entidade organizadora declara coñecer as normas xerais de uso da Illa (véxase o Anexo 2). O incumprimento delas poderá supor a expulsión da Illa do infractor e/ou a cancelación do evento, sen que caiba indemnización ningunha.</text:p>
      <text:p text:style-name="P203">Para as actividades con 100 ou máis asistentes e que precisen de máis de un barco para a evacuación, a entidade organizadora deberá adherirse ao plan de autoprotección da Illa −que lle será oportunamente remitido−, achegando a documentación precisa coas adaptacións do dito plan que correspondan para o concreto evento a realizar. En tanto non sexa presentada esa documentación, a S.X. Cultura non outorgará autorización de uso da Illa.</text:p>
      <text:p text:style-name="P204"/>
      <text:p text:style-name="P205">6. ACEPTACIÓN</text:p>
      <text:p text:style-name="P206">A entidade organizadora declara<text:s/>coñecer estas normas e acéptaas expresamente. A aceptación entenderase cumprimentada por medio da sinatura e data da mesma, así como co seu selado no caso das persoas xurídicas, e pola remisión da mesma á S.X. Cultura polo medio por esta indicado.</text:p>
      <text:p text:style-name="P207">Non se producirá a confirmación da reserva en tanto a S.X. Cultura non dea confirmación da recepción deste documento en debida forma.</text:p>
      <text:p text:style-name="P208"/>
      <text:soft-page-break/>
      <text:p text:style-name="P209">7. PROMOCIÓN</text:p>
      <text:p text:style-name="P210">No caso de que a entidade organizadora desexe levar a cabo calquera tipo de promoción pública da actividade a desenvolver na instalación, o cartel e/ou campaña promocional do evento deberá contar coa autorización expresa da S.X. Cultura previamente á súa difusión pública.</text:p>
      <text:p text:style-name="P211"/>
      <text:p text:style-name="P212">ANEXO 2. NORMAS XERAIS DE ACCESO E USO DA ILLA DE SAN SIMÓN</text:p>
      <text:p text:style-name="P213">Establécense as seguintes normas para<text:s/>o acceso e uso da Illa, que rexerán con carácter xeral e salvo excepcións expresamente autorizadas pola S.X. Cultura. Estas normas teñen como obxectivo salvagardar a seguridade dos visitantes, así como os elementos patrimoniais do Sitio Histórico e o medio ambiente da paraxe natural onde se ubica.</text:p>
      <text:p text:style-name="P214"><text:s/>A Illa está declarada Ben de Interese Cultural (BIC) desde 1999. O seu alto valor histórico, cultural e paisaxístico mereceu que a Administración Pública lle concedese un importante nivel de protección cultural<text:s/>e ambiental, co fin de permitir un uso público compatible cunha óptima conservación deste elemento do noso patrimonio, permitindo as visitas controladas ao recinto e a realización de actividades culturais e educativas de carácter diverso.</text:p>
      <text:p text:style-name="P215"/>
      <text:p text:style-name="P216">1. SOLICITUDE</text:p>
      <text:p text:style-name="P217">Toda visita á Illa deberá ser solicitada con carácter previo (mínimo 48 horas laborables antes da data de visita), por petición escrita dirixida a illadesansimon.cultura@xunta.gal</text:p>
      <text:p text:style-name="P218">Todas as solicitudes serán respostadas. En caso de que esa resposta, por calquera circunstancia, non se produza, a solicitude entenderase denegada.</text:p>
      <text:p text:style-name="P219"/>
      <text:p text:style-name="P220">2. AUTORIZACIÓN</text:p>
      <text:p text:style-name="P221">Serán autorizadas todas as actividades que teñan un marcado interese cultural e/ou formativo, en consonancia cos obxectivos fundacionais da Illa de San Simón.</text:p>
      <text:p text:style-name="P222">A<text:s/>autorización implica a aceptación e o seguimento das normas réxime interno que serán entregadas ao solicitante.</text:p>
      <text:p text:style-name="P223">Con carácter xeral, as visitas privadas non están autorizadas, salvo por necesidades de salvamento ou outras circunstancias extraordinarias.</text:p>
      <text:p text:style-name="P224"/>
      <text:p text:style-name="P225">3.<text:s/>USO DAS INSTALACIÓNS</text:p>
      <text:p text:style-name="P226">Os visitantes poderán pasear polos xardíns e exteriores da Illa e visitar as exposicións que se atopen abertas ao público, así como a capela de San Simón.</text:p>
      <text:p text:style-name="P227">No suposto de existir servizo de cafetería, poderán ser usadas as instalacións<text:s/>correspondentes, así como os edificios con aseos públicos.</text:p>
      <text:p text:style-name="P228">As restantes instalacións e edificacións teñen prohibida a entrada de persoas non autorizadas, salvo disposición contraria.</text:p>
      <text:p text:style-name="P229"/>
      <text:p text:style-name="P230"/>
      <text:p text:style-name="P231"/>
      <text:soft-page-break/>
      <text:p text:style-name="P232">4. TRANSPORTE</text:p>
      <text:p text:style-name="P233">O grupo deberá proveerse do seu propio transporte marítimo, capaz de levar ao grupo integrante da visita.</text:p>
      <text:p text:style-name="P234">No caso de ser aprobada a visita, deberá comunicarse hora de chegada e saída da embarcación, así como características da mesma (eslora, calado,...). O patrón da embarcación será responsable de seguir as indicacións que desde a Illa de San Simón se lle transmitan para as operacións de chegada, partida e espera.</text:p>
      <text:p text:style-name="P235">En calquera dos supostos, o número de persoas por expedición que terá acceso á Illa será o do dobre da capacidade da embarcación que faga o transporte.<text:s/>Por exemplo, se un grupo ten contratado un barco de 100 prazas, o número máximo de persoas que poderán achegarse será de 200, en dúas viaxes. O transporte nunca deberá verse obrigado a facer máis de dúas viaxes en caso de ser preciso proceder á evacuación<text:s/>da Illa.</text:p>
      <text:p text:style-name="P236">A Illa non se fai responsable do servizo de transporte, polo que non ten capacidade de decisión sobre horarios, capacidades, tarifas, permisos de navegación, nin, en xeral, sobre ningunha circunstancia relativa á navegación das embarcacións, limitándose unicamente a permitir o acceso aos peiraos das embarcacións que transporten visitas autorizadas.</text:p>
      <text:p text:style-name="P237"/>
      <text:p text:style-name="P238">5. GUÍAS</text:p>
      <text:p text:style-name="P239">Non existe persoal de guía ao dispor das visitas. O uso de guías contratados por parte dos visitantes está autorizado, sempre que non empreguen elementos de megafonía, tales coma altofalantes ou similar.</text:p>
      <text:p text:style-name="P240"/>
      <text:p text:style-name="P241">6. SEGURIDADE</text:p>
      <text:p text:style-name="P242">Os visitantes deberán seguir ás instrucións do persoal de seguridade e demais persoal baixo as directrices da S.X. Cultura da Xunta de Galicia.</text:p>
      <text:p text:style-name="P243">As visitas deberán prever a necesidade de contar con persoal sanitario na visita, dado que este non está dispoñible na Illa. O persoal sanitario terá acceso libre para o uso da enfermería da Illa, de resultar preciso.</text:p>
      <text:p text:style-name="P244">Os menores de idade poden entrar baixo a supervisión e coidado dun adulto.</text:p>
      <text:p text:style-name="P245">Está prohibido o baño nas costas da Illa.</text:p>
      <text:p text:style-name="P246">Os grupos de visitantes deberán contar cun seguro de responsabilidade civil e outros de accidentes, sen prexuízo dos contratados pola Illa. Pódese requirir a documentación acreditativa daqueles e denegar a autorización en caso de non ser presentada ou non acreditar a existencia do correspondente seguro.</text:p>
      <text:p text:style-name="P247"/>
      <text:p text:style-name="P248">7. COIDADOS DA ILLA</text:p>
      <text:p text:style-name="P249">Non está permitido comer ou facer ningún tipo de picnic na Illa, nin facer lume de calquera clase agás as excepcións contempladas nesta<text:s/>normativa.</text:p>
      <text:p text:style-name="P250">Non está permitido fumar no interior de ningún edificio. Respecto dos espazos exteriores, non se poderá fumar máis que nos peiraos de acceso, e nas superficies enlosadas.</text:p>
      <text:p text:style-name="P251">Non está permitido tirar ningunha clase de lixo ao chan. A entidade organizadora pode ser requirida para sufragar o custo da limpeza resultante do incumprimento desta norma.</text:p>
      <text:soft-page-break/>
      <text:p text:style-name="P252">Non está permitida a entrada de animais de compaña agás cans guía.</text:p>
      <text:p text:style-name="P253"/>
      <text:p text:style-name="P254">8. PRIVACIDADE</text:p>
      <text:p text:style-name="P255">Existen cámaras de seguridade nas illas que non gravan as imaxes que toman, polo que a privacidade dos visitantes, a eses efectos, queda garantida.</text:p>
      <text:p text:style-name="P256"/>
      <text:p text:style-name="P257">9. CUSTO DA VISITA</text:p>
      <text:p text:style-name="P258">Baixo o réxime contemplado na presente normativa, a entrada na Illa é gratuíta, polo que o visitante unicamente debe asumir o custo do transporte ata ela.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SimSun" style:font-name-complex="Arial Unicode MS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size="14pt" style:font-size-asian="14pt" fo:language="en" fo:country="US" fo:hyphenate="false"/>
    </style:style>
    <style:style style:name="Normal" style:display-name="Normal" style:family="paragraph">
      <style:paragraph-properties style:punctuation-wrap="simple" style:text-autospace="none" fo:text-align="justify"/>
      <style:text-properties fo:font-size="12pt" style:font-size-asian="12pt" fo:language="gl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letter-kerning="true" style:rfc-language-tag="es-ES_tradnl" fo:language="e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line-height="150%"/>
      <style:text-properties style:font-name="Tahoma" style:font-name-asian="Tahoma" style:font-name-complex="Tahoma" fo:color="#00000A" fo:font-size="8pt" style:font-size-asian="8pt" fo:language="es" fo:country="ES" style:language-asian="ar" style:country-asian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line-height="150%" fo:margin-left="0.5in">
        <style:tab-stops/>
      </style:paragraph-properties>
      <style:text-properties fo:color="#00000A" fo:font-size="12pt" style:font-size-asian="12pt" fo:language="es" fo:country="ES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50%"/>
      <style:text-properties fo:color="#00000A" fo:font-size="12pt" style:font-size-asian="12pt" fo:language="es" fo:country="ES" style:language-asian="ar" style:country-asian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Liberation Serif" fo:color="#000000" style:letter-kerning="true" fo:font-size="12pt" style:font-size-asian="12pt" style:font-size-complex="12pt" style:language-asian="ar" style:country-asian="SA" fo:hyphenate="false"/>
    </style:style>
    <style:style style:name="Lenda" style:display-name="Lenda" style:family="paragraph" style:parent-style-name="Standard">
      <style:paragraph-properties fo:margin-top="0.0833in" fo:margin-bottom="0.0833in" fo:line-height="150%"/>
      <style:text-properties fo:font-style="italic" style:font-style-asian="italic" fo:color="#00000A" fo:font-size="12pt" style:font-size-asian="12pt" fo:language="es" fo:country="ES" style:language-asian="ar" style:country-asian="SA" fo:hyphenate="false"/>
    </style:style>
    <style:style style:name="Predeterminado" style:display-name="Predeterminado" style:family="paragraph">
      <style:paragraph-properties fo:keep-with-next="always" fo:widows="2" fo:orphans="2" fo:line-height="150%">
        <style:tab-stops>
          <style:tab-stop style:type="left" style:position="0.4923in"/>
        </style:tab-stops>
      </style:paragraph-properties>
      <style:text-properties style:font-name="Liberation Serif" style:font-name-asian="SimSun" style:font-name-complex="Mangal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fo:color="#00000A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Heading1Char" style:display-name="Heading 1 Ch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rfc-language-tag="es-ES_tradnl" fo:language="es" style:language-asian="zh" style:country-asian="CN"/>
    </style:style>
    <style:style style:name="Heading3Char" style:display-name="Heading 3 Ch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rfc-language-tag="es-ES_tradnl" fo:language="es" style:language-asian="zh" style:country-asian="C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2pt" style:font-size-asian="12pt" fo:language="gl" fo:country="ES" style:language-asian="zh" style:country-asian="C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rfc-language-tag="es-ES_tradnl" fo:language="es"/>
    </style:style>
    <style:style style:name="TextoindependienteCar" style:display-name="Texto independiente Car" style:family="text">
      <style:text-properties fo:font-size="16pt" style:font-size-asian="16pt" style:rfc-language-tag="es-ES_tradnl" fo:language="es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Título1Car" style:display-name="Título 1 Car" style:family="text">
      <style:text-properties style:font-name="Cambria" style:font-name-asian="Times New Roman" style:font-name-complex="Cambria" fo:font-weight="bold" style:font-weight-asian="bold" fo:color="#365F91" fo:font-size="14pt" style:font-size-asian="14pt"/>
    </style:style>
    <style:style style:name="Título3Car" style:display-name="Título 3 Car" style:family="text">
      <style:text-properties fo:font-size="14pt" style:font-size-asian="14pt" fo:language="en" fo:country="US"/>
    </style:style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>
      <style:text-properties style:font-name="Calibri" style:font-name-asian="Calibri" style:font-name-complex="Calibri"/>
    </style:style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>
      <style:text-properties style:font-name="Calibri" style:font-name-asian="Calibri" style:font-name-complex="Calibri"/>
    </style:style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>
      <style:text-properties style:font-name="Calibri" style:font-name-asian="Calibri" style:font-name-complex="Calibri"/>
    </style:style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>
      <style:text-properties style:font-name="Calibri" style:font-name-asian="Calibri" style:font-name-complex="Calibri"/>
    </style:style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>
      <style:text-properties style:font-name="Calibri" style:font-name-asian="Calibri" style:font-name-complex="Calibri"/>
    </style:style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>
      <style:text-properties style:font-name="Calibri" style:font-name-asian="Calibri" style:font-name-complex="Calibri"/>
    </style:style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>
      <style:text-properties style:font-name="Calibri" style:font-name-asian="Calibri" style:font-name-complex="Calibri"/>
    </style:style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>
      <style:text-properties style:font-name="Calibri" style:font-name-asian="Calibri" style:font-name-complex="Calibri"/>
    </style:style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283" style:display-name="ListLabel 283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style:text-underline-color="font-color" fo:language="gl" fo:country="ES" style:language-asian="hi" style:country-asian="IN" style:language-complex="hi" style:country-complex="IN"/>
    </style:style>
    <style:style style:name="Ligazóndainternet" style:display-name="Ligazón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2" style:display-name="ListLabel 282" style:family="text">
      <style:text-properties style:font-name="Calibri" style:font-name-asian="Times New Roman" style:font-name-complex="Calibri" fo:language="gl" fo:country="ES"/>
    </style:style>
    <style:style style:name="ListLabel281" style:display-name="ListLabel 281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6" style:display-name="ListLabel 276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0" style:display-name="ListLabel 250" style:family="text">
      <style:text-properties style:font-name-asian="Times New Roman"/>
    </style:style>
    <style:style style:name="ListLabel249" style:display-name="ListLabel 249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1" style:display-name="ListLabel 241" style:family="text">
      <style:text-properties style:font-name-asian="Times New Roman"/>
    </style:style>
    <style:style style:name="ListLabel240" style:display-name="ListLabel 240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2" style:display-name="ListLabel 192" style:family="text">
      <style:text-properties style:font-name="Calibri" style:font-name-asian="Times New Roman" style:font-name-complex="Calibri"/>
    </style:style>
    <style:style style:name="ListLabel284" style:display-name="ListLabel 284" style:family="text">
      <style:text-properties style:font-name="Calibri" style:font-name-asian="Times New Roman" style:font-name-complex="Calibri" fo:font-size="12pt" style:font-size-asian="12pt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="Calibri" style:font-name-asian="Times New Roman" style:font-name-complex="Calibri" fo:font-size="12pt" style:font-size-asian="12pt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="Calibri" style:font-name-asian="Times New Roman" style:font-name-complex="Calibri" fo:font-size="12pt" style:font-size-asian="12pt"/>
    </style:style>
    <style:style style:name="ListLabel303" style:display-name="ListLabel 303" style:family="text">
      <style:text-properties style:font-name-asian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="Calibri" style:font-name-asian="Times New Roman" style:font-name-complex="Calibri" fo:font-size="12pt" style:font-size-asian="12pt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SangríadetextonormalCar" style:display-name="Sangría de texto normal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69" style:display-name="ListLabel 69" style:family="text">
      <style:text-properties style:font-name="Calibri" style:font-name-asian="Calibri" style:font-name-complex="Calibri"/>
    </style:style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>
      <style:text-properties style:font-name="Calibri" style:font-name-asian="Calibri" style:font-name-complex="Calibri"/>
    </style:style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>
      <style:text-properties style:font-name="Calibri" style:font-name-asian="Calibri" style:font-name-complex="Calibri"/>
    </style:style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>
      <style:text-properties style:font-name="Calibri" style:font-name-asian="Calibri" style:font-name-complex="Calibri"/>
    </style:style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>
      <style:text-properties style:font-name="Calibri" style:font-name-asian="Calibri" style:font-name-complex="Calibri"/>
    </style:style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fo:language="gl" fo:country="E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BodyTextChar" style:display-name="Body Text Char" style:family="text" style:parent-style-name="Fuentedepárrafopredeter.">
      <style:text-properties style:letter-kerning="true" style:rfc-language-tag="es-ES_tradnl" fo:language="es" style:language-asian="zh" style:country-asian="CN"/>
    </style:style>
    <style:style style:name="HeaderChar" style:display-name="Header Char" style:family="text" style:parent-style-name="Fuentedepárrafopredeter.">
      <style:text-properties style:letter-kerning="true" style:rfc-language-tag="es-ES_tradnl" fo:language="es" style:language-asian="zh" style:country-asian="CN"/>
    </style:style>
    <style:style style:name="FooterChar" style:display-name="Footer Char" style:family="text" style:parent-style-name="Fuentedepárrafopredeter.">
      <style:text-properties style:letter-kerning="true" style:rfc-language-tag="es-ES_tradnl" fo:language="es" style:language-asian="zh" style:country-asian="CN"/>
    </style:style>
    <style:style style:name="BalloonTextChar" style:display-name="Balloon Text Char" style:family="text" style:parent-style-name="Fuentedepárrafopredeter.">
      <style:text-properties style:letter-kerning="true" fo:font-size="1pt" style:font-size-asian="1pt" style:font-size-complex="1pt" style:rfc-language-tag="es-ES_tradnl" fo:language="es" style:language-asian="zh" style:country-asian="CN"/>
    </style:style>
    <style:style style:name="BodyTextIndentChar" style:display-name="Body Text Indent Char" style:family="text" style:parent-style-name="Fuentedepárrafopredeter.">
      <style:text-properties style:letter-kerning="true" style:rfc-language-tag="es-ES_tradnl" fo:language="es" style:language-asian="zh" style:country-asian="C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9847in" fo:margin-bottom="0.451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8895in"/>
      </style:footer-style>
    </style:page-layout>
    <style:style style:name="P2" style:parent-style-name="Encabezado" style:family="paragraph">
      <style:paragraph-properties fo:margin-right="-0.3944in">
        <style:tab-stops>
          <style:tab-stop style:type="left" style:position="5.2291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4" text:anchor-type="paragraph" svg:x="5.1109in" svg:y="-0.18269in" svg:width="1.69583in" svg:height="0.31528in" style:rel-width="scale" style:rel-height="scale"><draw:image xlink:href="media/image1.png" xlink:type="simple" xlink:show="embed" xlink:actuate="onLoad"/><svg:title/><svg:desc/></draw:frame><draw:frame draw:z-index="251659264" draw:style-name="a1" draw:name="Imagen2" text:anchor-type="paragraph" svg:x="-0.30283in" svg:y="-0.28836in" svg:width="3.38661in" svg:height="0.50157in" style:rel-width="scale" style:rel-height="scale"><draw:image xlink:href="media/image2.png" xlink:type="simple" xlink:show="embed" xlink:actuate="onLoad"/><svg:title/><svg:desc/></draw:frame><text:s text:c="144"/></text:p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 INTERIOR</dc:title>
    <meta:initial-creator>usuario</meta:initial-creator>
    <dc:creator>Iglesias Sánchez, María Beatriz</dc:creator>
    <meta:creation-date>2021-10-05T11:25:00Z</meta:creation-date>
    <dc:date>2022-04-22T10:12:00Z</dc:date>
    <meta:print-date>2022-02-01T13:12:00Z</meta:print-date>
    <meta:template xlink:href="Normal.dotm" xlink:type="simple"/>
    <meta:editing-cycles>25</meta:editing-cycles>
    <meta:editing-duration>PT9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700" meta:character-count="11030" meta:row-count="77" meta:non-whitespace-character-count="9352"/>
  </office:meta>
</office:document-meta>
</file>